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2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80" calcext:value-type="float">
            <text:p>68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60501:270</text:p>
          </table:table-cell>
          <table:table-cell table:style-name="ce15" office:value-type="float" office:value="44591.22" calcext:value-type="float">
            <text:p>44,591.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1203:218</text:p>
          </table:table-cell>
          <table:table-cell table:style-name="ce15" office:value-type="float" office:value="13307.97" calcext:value-type="float">
            <text:p>13,307.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40901:488</text:p>
          </table:table-cell>
          <table:table-cell table:style-name="ce15" office:value-type="float" office:value="576941.87" calcext:value-type="float">
            <text:p>576,941.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101:312</text:p>
          </table:table-cell>
          <table:table-cell table:style-name="ce15" office:value-type="float" office:value="171563.56" calcext:value-type="float">
            <text:p>171,563.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00000:32</text:p>
          </table:table-cell>
          <table:table-cell table:style-name="ce15" office:value-type="float" office:value="14507413.87" calcext:value-type="float">
            <text:p>14,507,413.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1002:156</text:p>
          </table:table-cell>
          <table:table-cell table:style-name="ce15" office:value-type="float" office:value="34223.68" calcext:value-type="float">
            <text:p>34,223.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51601:346</text:p>
          </table:table-cell>
          <table:table-cell table:style-name="ce15" office:value-type="float" office:value="467782.11" calcext:value-type="float">
            <text:p>467,782.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1002:157</text:p>
          </table:table-cell>
          <table:table-cell table:style-name="ce15" office:value-type="float" office:value="32888.82" calcext:value-type="float">
            <text:p>32,888.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1002:158</text:p>
          </table:table-cell>
          <table:table-cell table:style-name="ce15" office:value-type="float" office:value="32335.32" calcext:value-type="float">
            <text:p>32,335.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40202:177</text:p>
          </table:table-cell>
          <table:table-cell table:style-name="ce15" office:value-type="float" office:value="44136.13" calcext:value-type="float">
            <text:p>44,136.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00000:18</text:p>
          </table:table-cell>
          <table:table-cell table:style-name="ce15" office:value-type="float" office:value="7818594.69" calcext:value-type="float">
            <text:p>7,818,594.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91301:175</text:p>
          </table:table-cell>
          <table:table-cell table:style-name="ce15" office:value-type="float" office:value="107979.38" calcext:value-type="float">
            <text:p>107,979.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002:75</text:p>
          </table:table-cell>
          <table:table-cell table:style-name="ce15" office:value-type="float" office:value="849331.25" calcext:value-type="float">
            <text:p>849,331.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119:246</text:p>
          </table:table-cell>
          <table:table-cell table:style-name="ce15" office:value-type="float" office:value="134604.26" calcext:value-type="float">
            <text:p>134,604.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110303:3624</text:p>
          </table:table-cell>
          <table:table-cell table:style-name="ce15" office:value-type="float" office:value="116728.7" calcext:value-type="float">
            <text:p>116,728.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197:185</text:p>
          </table:table-cell>
          <table:table-cell table:style-name="ce15" office:value-type="float" office:value="1298424.46" calcext:value-type="float">
            <text:p>1,298,424.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83:24</text:p>
          </table:table-cell>
          <table:table-cell table:style-name="ce15" office:value-type="float" office:value="1467488.2" calcext:value-type="float">
            <text:p>1,467,488.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90:503</text:p>
          </table:table-cell>
          <table:table-cell table:style-name="ce15" office:value-type="float" office:value="92936.13" calcext:value-type="float">
            <text:p>92,936.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377:58</text:p>
          </table:table-cell>
          <table:table-cell table:style-name="ce15" office:value-type="float" office:value="266709.46" calcext:value-type="float">
            <text:p>266,709.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108:101</text:p>
          </table:table-cell>
          <table:table-cell table:style-name="ce15" office:value-type="float" office:value="130397.31" calcext:value-type="float">
            <text:p>130,397.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876:3</text:p>
          </table:table-cell>
          <table:table-cell table:style-name="ce15" office:value-type="float" office:value="732809.19" calcext:value-type="float">
            <text:p>732,809.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119:247</text:p>
          </table:table-cell>
          <table:table-cell table:style-name="ce15" office:value-type="float" office:value="125175.46" calcext:value-type="float">
            <text:p>125,175.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807:47</text:p>
          </table:table-cell>
          <table:table-cell table:style-name="ce15" office:value-type="float" office:value="1470495.22" calcext:value-type="float">
            <text:p>1,470,495.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110303:3623</text:p>
          </table:table-cell>
          <table:table-cell table:style-name="ce15" office:value-type="float" office:value="180929.49" calcext:value-type="float">
            <text:p>180,929.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2:2886</text:p>
          </table:table-cell>
          <table:table-cell table:style-name="ce15" office:value-type="float" office:value="581256.32" calcext:value-type="float">
            <text:p>581,256.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1:2399</text:p>
          </table:table-cell>
          <table:table-cell table:style-name="ce15" office:value-type="float" office:value="156242.53" calcext:value-type="float">
            <text:p>156,242.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1:2398</text:p>
          </table:table-cell>
          <table:table-cell table:style-name="ce15" office:value-type="float" office:value="156242.53" calcext:value-type="float">
            <text:p>156,242.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70305:793</text:p>
          </table:table-cell>
          <table:table-cell table:style-name="ce15" office:value-type="float" office:value="128104.26" calcext:value-type="float">
            <text:p>128,104.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2:2887</text:p>
          </table:table-cell>
          <table:table-cell table:style-name="ce15" office:value-type="float" office:value="66024.32" calcext:value-type="float">
            <text:p>66,024.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104:677</text:p>
          </table:table-cell>
          <table:table-cell table:style-name="ce15" office:value-type="float" office:value="183631.6" calcext:value-type="float">
            <text:p>183,631.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4:678</text:p>
          </table:table-cell>
          <table:table-cell table:style-name="ce15" office:value-type="float" office:value="213012.65" calcext:value-type="float">
            <text:p>213,012.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275</text:p>
          </table:table-cell>
          <table:table-cell table:style-name="ce15" office:value-type="float" office:value="52512.95" calcext:value-type="float">
            <text:p>52,512.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288</text:p>
          </table:table-cell>
          <table:table-cell table:style-name="ce15" office:value-type="float" office:value="50063.06" calcext:value-type="float">
            <text:p>50,063.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90201:727</text:p>
          </table:table-cell>
          <table:table-cell table:style-name="ce15" office:value-type="float" office:value="81136.23" calcext:value-type="float">
            <text:p>81,136.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601:403</text:p>
          </table:table-cell>
          <table:table-cell table:style-name="ce15" office:value-type="float" office:value="3421.33" calcext:value-type="float">
            <text:p>3,421.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232:243</text:p>
          </table:table-cell>
          <table:table-cell table:style-name="ce15" office:value-type="float" office:value="130104.52" calcext:value-type="float">
            <text:p>130,104.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70101:259</text:p>
          </table:table-cell>
          <table:table-cell table:style-name="ce15" office:value-type="float" office:value="104086.09" calcext:value-type="float">
            <text:p>104,086.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50501:132</text:p>
          </table:table-cell>
          <table:table-cell table:style-name="ce15" office:value-type="float" office:value="72747.44" calcext:value-type="float">
            <text:p>72,747.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60101:576</text:p>
          </table:table-cell>
          <table:table-cell table:style-name="ce15" office:value-type="float" office:value="239466.81" calcext:value-type="float">
            <text:p>239,466.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278</text:p>
          </table:table-cell>
          <table:table-cell table:style-name="ce15" office:value-type="float" office:value="75520.66" calcext:value-type="float">
            <text:p>75,520.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296</text:p>
          </table:table-cell>
          <table:table-cell table:style-name="ce15" office:value-type="float" office:value="52725.99" calcext:value-type="float">
            <text:p>52,725.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280</text:p>
          </table:table-cell>
          <table:table-cell table:style-name="ce15" office:value-type="float" office:value="48571.82" calcext:value-type="float">
            <text:p>48,571.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282</text:p>
          </table:table-cell>
          <table:table-cell table:style-name="ce15" office:value-type="float" office:value="48571.82" calcext:value-type="float">
            <text:p>48,571.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289</text:p>
          </table:table-cell>
          <table:table-cell table:style-name="ce15" office:value-type="float" office:value="49636.99" calcext:value-type="float">
            <text:p>49,636.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295</text:p>
          </table:table-cell>
          <table:table-cell table:style-name="ce15" office:value-type="float" office:value="52725.99" calcext:value-type="float">
            <text:p>52,725.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292</text:p>
          </table:table-cell>
          <table:table-cell table:style-name="ce15" office:value-type="float" office:value="53578.13" calcext:value-type="float">
            <text:p>53,578.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50501:5858</text:p>
          </table:table-cell>
          <table:table-cell table:style-name="ce15" office:value-type="float" office:value="127549.26" calcext:value-type="float">
            <text:p>127,549.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294</text:p>
          </table:table-cell>
          <table:table-cell table:style-name="ce15" office:value-type="float" office:value="51767.33" calcext:value-type="float">
            <text:p>51,767.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60101:577</text:p>
          </table:table-cell>
          <table:table-cell table:style-name="ce15" office:value-type="float" office:value="194952.08" calcext:value-type="float">
            <text:p>194,952.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60103:2194</text:p>
          </table:table-cell>
          <table:table-cell table:style-name="ce15" office:value-type="float" office:value="120150.5" calcext:value-type="float">
            <text:p>120,150.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90111:211</text:p>
          </table:table-cell>
          <table:table-cell table:style-name="ce15" office:value-type="float" office:value="154267.24" calcext:value-type="float">
            <text:p>154,267.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90202:2333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40103:2585</text:p>
          </table:table-cell>
          <table:table-cell table:style-name="ce15" office:value-type="float" office:value="7934.23" calcext:value-type="float">
            <text:p>7,934.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40104:2121</text:p>
          </table:table-cell>
          <table:table-cell table:style-name="ce15" office:value-type="float" office:value="1638.59" calcext:value-type="float">
            <text:p>1,638.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5286</text:p>
          </table:table-cell>
          <table:table-cell table:style-name="ce15" office:value-type="float" office:value="49423.96" calcext:value-type="float">
            <text:p>49,423.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703:5293</text:p>
          </table:table-cell>
          <table:table-cell table:style-name="ce15" office:value-type="float" office:value="54110.71" calcext:value-type="float">
            <text:p>54,110.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5274</text:p>
          </table:table-cell>
          <table:table-cell table:style-name="ce15" office:value-type="float" office:value="61992.98" calcext:value-type="float">
            <text:p>61,992.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5284</text:p>
          </table:table-cell>
          <table:table-cell table:style-name="ce15" office:value-type="float" office:value="50382.61" calcext:value-type="float">
            <text:p>50,382.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5276</text:p>
          </table:table-cell>
          <table:table-cell table:style-name="ce15" office:value-type="float" office:value="53791.16" calcext:value-type="float">
            <text:p>53,791.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90202:2332</text:p>
          </table:table-cell>
          <table:table-cell table:style-name="ce15" office:value-type="float" office:value="127801.59" calcext:value-type="float">
            <text:p>127,801.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5277</text:p>
          </table:table-cell>
          <table:table-cell table:style-name="ce15" office:value-type="float" office:value="79142.24" calcext:value-type="float">
            <text:p>79,142.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5291</text:p>
          </table:table-cell>
          <table:table-cell table:style-name="ce15" office:value-type="float" office:value="53897.68" calcext:value-type="float">
            <text:p>53,897.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5290</text:p>
          </table:table-cell>
          <table:table-cell table:style-name="ce15" office:value-type="float" office:value="54217.23" calcext:value-type="float">
            <text:p>54,217.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5281</text:p>
          </table:table-cell>
          <table:table-cell table:style-name="ce15" office:value-type="float" office:value="48571.82" calcext:value-type="float">
            <text:p>48,571.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5287</text:p>
          </table:table-cell>
          <table:table-cell table:style-name="ce15" office:value-type="float" office:value="49743.51" calcext:value-type="float">
            <text:p>49,743.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5283</text:p>
          </table:table-cell>
          <table:table-cell table:style-name="ce15" office:value-type="float" office:value="47400.13" calcext:value-type="float">
            <text:p>47,400.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703:5279</text:p>
          </table:table-cell>
          <table:table-cell table:style-name="ce15" office:value-type="float" office:value="49210.92" calcext:value-type="float">
            <text:p>49,210.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5285</text:p>
          </table:table-cell>
          <table:table-cell table:style-name="ce15" office:value-type="float" office:value="53152.06" calcext:value-type="float">
            <text:p>53,152.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119:25</text:p>
          </table:table-cell>
          <table:table-cell table:style-name="ce15" office:value-type="float" office:value="135438.57" calcext:value-type="float">
            <text:p>135,438.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7:251601:543</text:p>
          </table:table-cell>
          <table:table-cell table:style-name="ce15" office:value-type="float" office:value="185822.49" calcext:value-type="float">
            <text:p>185,822.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2083:239</text:p>
          </table:table-cell>
          <table:table-cell table:style-name="ce15" office:value-type="float" office:value="886647.73" calcext:value-type="float">
            <text:p>886,647.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041:987</text:p>
          </table:table-cell>
          <table:table-cell table:style-name="ce15" office:value-type="float" office:value="939548.32" calcext:value-type="float">
            <text:p>939,548.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6" office:value-type="string" calcext:value-type="string">
            <text:p>17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61005: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00401:8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3:2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60202:2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60202: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1517: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2021:12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35: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35: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60304: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60501:2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60304:1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60304: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60304: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0304:1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0304:1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0304:1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0304:2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60304: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0304:1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0304:1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0304:2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60304: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0304:1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0304:1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0501:2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0304:1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0304: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304:1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60501:2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60304:9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60304: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0501:2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60304: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0304:1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60304: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60304: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60304: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0304:1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60304: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60304:1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60501:2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60304: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60304:1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60304:1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60304:1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60304:1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304: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496:19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2013:3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10310:8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110303:12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2059:1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197: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068:1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2021:1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2021:12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60304:1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61202: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0304: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60304: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60501:2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61202: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60501:1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60501:2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60501:2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60304: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60304: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60304:1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60304:1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60304: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61004: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60501:2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60304:1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60304: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60904: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60304: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60304:1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60501:2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60501:1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60501:1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60304:1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60304:1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0501: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60501:2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60304:1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60304: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60304: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60501:2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60304: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60304:1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60304: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60304: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60705: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269:3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496:19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2021:12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2021:12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2021:12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110313:3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110303:32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503: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60304:1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60304: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60304: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60304:1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60501:2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61202: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60304: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60304: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60304: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60501:2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60501:2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60304: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60501: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60304:1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60304: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60304: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60304: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60501:2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60501:1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60304:1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60501: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60304: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110101: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60304:1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60304:1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60501:2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60304:1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60304:1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60304: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60304: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60304:1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60304: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60304:2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60304: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541: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60501:1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60501:2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60304:1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60501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60501:2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60304: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60304: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60304:1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60705:1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60707: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60704: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60303:5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60303:4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60303:5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60303:9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60303:5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60304:1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60303:5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60303:5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60303:5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60303: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60303:6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60303:9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60304:1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60304:1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60304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60303:2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60303:5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60303:4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60303:6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60303:8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60303:6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60303:4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60303:7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60303:5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60303:3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60303:2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60303:6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60303:5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60303:9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60303:5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60303:8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60303:2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60303: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60303:2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60303:5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60303:5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60303:4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60303:5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60303:6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60303:8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60303:2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60303:2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60303:8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60303:6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60303: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60303:5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60303:8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60303:59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60303:4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60303:4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60304:1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60303:8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60303:8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60303:7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60303:4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60303: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60304:1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60303: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60303:3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60304:1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60303:5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60303:5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60303:9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60303:2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60303:5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60303:8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60303:3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60303:9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60304:1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60303:2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60303: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60303:8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60303:2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60303:8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60303: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60303:5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60303:5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60303:2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60303:5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60303: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60303:5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60303:4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60303:5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60303:5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60303: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60303: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60303:9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60303:5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60303:9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60303:2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60303:3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60303:92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60304:1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60304:1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60303:5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60303:4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60303:7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60303:5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60303:8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60303: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60303:6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60304:1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60303:9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60303:6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60303: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60303:4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60303:9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60303:8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60303:4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60303:4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60303:8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60303:4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60303: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60303:4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60303:9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60303:6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60303:8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60303:9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60303:5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60303:8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60303:6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60303:6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60303:9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60303:3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60303:5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60303:5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60303:9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60303:9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60303:8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60303:5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60303:5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60303:2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60303:6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60304:1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60303:9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60303: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60303: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60303:5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60303:8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60303:4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60303:4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60303: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60303:7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60303:9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60303:8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60304:1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60303:2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60303:8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60303:4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60303:5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60303:8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60303:9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60303:5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60303:8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60303:9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60303:5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60303:6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60303: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160303:8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160303: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60303:8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160303:5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160303:4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60303:5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160303:5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160303:8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160303:5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160303:87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160304:1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160303:9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60303:6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160303:5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60303:4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160304:1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60303:6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60303:4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160303:5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60303:5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160303:5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160303:8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160303:8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160303:9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160303:5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160303:9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160303:5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160303: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160303:5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160304:1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160303: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160303:27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60303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60303:4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60303:4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160303:5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160303:5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160303:8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160303:5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160303:9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160303:8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160303:5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160301: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160302:6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160301:5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160301:5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160301:2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160301:5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160303: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160301:53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160302: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160302:8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160301:18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160301:5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160101:2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160302:1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160303: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160301:5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160301:4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160301:5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160301:2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160301:5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160302:2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160301:5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160301: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160301:5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160301:5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160301:5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160302:7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160302:1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160101:2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160303:1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160301:5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160302: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160301:5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160302: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160301:5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60302:12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160302:1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160303: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160301:4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160301:5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100403:22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100401:22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100405:287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100401:22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60102:8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100405: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00405:13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100401:22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00405:230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100401:10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100403:22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140101:4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100403:17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00403:22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100403:16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100402:5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110605: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100403:23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100402:16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100401:22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100401:22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100401:22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100401:22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100401:22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100401:22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100401:22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100405:26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100402:6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100403:20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160301:5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160301:5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160302:1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160302:1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160303: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160302:1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160302:8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160302:2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160301:5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160301:5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60301:2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160301:7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160301:5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100405:29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160302:2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160301:5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160303:1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160301:16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160301:5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160301:17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160301:5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160302:1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160302:7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160302:8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160301:5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160302:8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160303:17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160302:2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160302: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160301:5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160302: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160302:8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160302: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160303:2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160301:4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160301:4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160301:4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100405:11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00403:17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100403:20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100403:23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100405:12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100401:22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060102:8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100401:21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100401:22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100405: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100403:22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100405:20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100401:22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100403:229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60102:8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100401:225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100402:7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110605: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100401:22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100401:22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100401:22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100105:4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160302:2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160301: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160301:5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160302:18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160302:7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160301:5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160302: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160302:86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160301: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160301:4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160301:5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160302:1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160301:5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160301:2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160301:5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160301:4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160302:7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160301:5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160303: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160301:5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160301:5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160302:1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160302:8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160303: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160302:7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160301:23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160301:52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160301: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160302:1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160301:7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160302:1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160301:4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160302:1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160301:5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160302:1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160301:7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160301:70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160301:5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160302:1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160301:4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100402:159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100401:226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100402:8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100405:28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100401:22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100401:22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100405:24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60102:8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60102:8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100401:22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100402:4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100405:12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60102:8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60104:7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100401:22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100404:1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100401:10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100403:173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100402: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7:000000:33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000000:4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1:150230:24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000000:16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5:030110: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50105:2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050105: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8:070101:13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050502:96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060102:85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00000:1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060101:55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050501:4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050503: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050503:1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051509: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050501:12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051509: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051509: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9:050503:2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060102:8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051517: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051507: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051507: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50502:8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51508:20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51508: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51508: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51517:4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50201:1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51503:3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3:050103:8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4:020206:4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00000:119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50301:48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60101:5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2:190102:54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050502:38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51506: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050502: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60101:5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50502: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050503:49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050502:4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9:051508:8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51517: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050301:7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060101:55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6:080101:23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50501:150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050502:9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050502:82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050501:5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050201: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051508:6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051517: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51503:1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3:090101: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51508:20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51508:6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51503:1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51507:1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51508:20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4:020206:40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5:010110: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7:240104:48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6:040302:8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050105: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050203:72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8:100101:47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6:100635:7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50203:73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1:150103:270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00000:41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00000:144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51507: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50502:3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51503:1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51511: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50301:46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050502:3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6:080101:23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051517: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051517:3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050502:89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000000:151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51507:1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51508:6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050503: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050501:15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60101:55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50502:4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051517:5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1:150208: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060102:85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050502:4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060101:55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2:090101: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050502: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3:120201:39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050201:17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051508:20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51508:8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051508:2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161005: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160801:38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090305: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6:000000:37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050301:19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6:000000:37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000000:11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000000:11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000000:60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6:140202:64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50301:46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090602: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090610: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050601:602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050601:62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050601:63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8:110202:54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050601:61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20229: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40100:125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40011:1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40100:12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20807:3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22091: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40058:264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40064:86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40100:124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40060:47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32107:319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30109:1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42024:13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30175:11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30429:32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32016:648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40100:126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40216:1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7:240103:1920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2:160401:1654</text:p>
          </table:table-cell>
          <table:table-cell table:style-name="ce9" office:value-type="string" calcext:value-type="string" table:number-columns-spanned="2" table:number-rows-spanned="1">
            <text:p>19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53891D6A5863B2FB90BC0D35921C263C85D3682489CCD9303446702A01DECFC3880B5AE9CBC073AB6AE51048E7E99FCD014CFF6678601901548F27749E2409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0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5T14:50:06</meta:creation-date>
    <dc:date>2024-05-29T08:16:14</dc:date>
    <meta:generator>LibreOffice/6.4.6.2$Linux_X86_64 LibreOffice_project/17c4c786810c925eb6e0da4181cd43069b44ed29</meta:generator>
    <meta:document-statistic meta:table-count="1" meta:cell-count="31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